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93402860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4321881047488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43218650370398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43218073757302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4321861661268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4321787127658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4321874544413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4321905377496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4321760313183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43218701834514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43217075757107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4321706229188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4321704450767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4321770737517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4321716756336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43217562241002" text:continue-numbering="true" text:style-name="WW8Num2">
        <text:list-item>
          <text:p text:style-name="P55">Titolo abilitante:</text:p>
        </text:list-item>
      </text:list>
      <text:list xml:id="list364262294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43217366269844" text:continue-list="list4321756224100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4321714067040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43217126973271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4321846881915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4321747741581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4321814514831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4321876916928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4321793678448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4321878387594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4321890801413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4321783171247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4321716231581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43217801332245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4321795494750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4321902792545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4321904579058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4321845109051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4321842165132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4321753515694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4321727873514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4321855388420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4321754450590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43217398626055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4321800515374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4321767582763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4321792227670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4321824398714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4321795884796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4321839764088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4321867985169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4321730612200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4321800299659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4321804377152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4321727846226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4321714658129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4321770970982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4321829860169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4321705584752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4321805805236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4321881055293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4321843946550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4321842044524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4321818185667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4321748014978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4321860085017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4321864933149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4321857844748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4321852566294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4321805736372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4321781485211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4321703005670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4321886508474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4321738158889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4321814093133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4321737010606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4321749636439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4321861407261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4321873270976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4321866334965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4321711544790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4321748636503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43218705717593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4321781161659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4321818997649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4321853893744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4321762241495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4321916846668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4321866750539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4321732751972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4321805730955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4321734447291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4321825219667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4321917829997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4321911275589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4321750168393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43218893738098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4321774926815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4321811254113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4321839268388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