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983428870" field:type=""/><field:fieldmark-end/><field:fieldmark-start text:name="__Fieldmark__48_39834288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83428870" field:type=""/><field:fieldmark-end/><field:fieldmark-start text:name="__Fieldmark__59_39834288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83428870" field:type=""/><field:fieldmark-end/><field:fieldmark-start text:name="__Fieldmark__72_39834288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83428870" field:type=""/><field:fieldmark-end/><field:fieldmark-start text:name="__Fieldmark__83_39834288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83428870" field:type=""/><field:fieldmark-end/><field:fieldmark-start text:name="__Fieldmark__94_39834288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83428870" field:type=""/><field:fieldmark-end/><field:fieldmark-start text:name="__Fieldmark__123_3983428870" field:type=""/><field:fieldmark-end/><field:fieldmark-start text:name="__Fieldmark__125_3983428870" field:type=""/><field:fieldmark-end/><field:fieldmark-start text:name="__Fieldmark__127_39834288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83428870" field:type=""/><field:fieldmark-end/><field:fieldmark-start text:name="__Fieldmark__135_3983428870" field:type=""/><field:fieldmark-end/><field:fieldmark-start text:name="__Fieldmark__137_3983428870" field:type=""/><field:fieldmark-end/><field:fieldmark-start text:name="__Fieldmark__139_39834288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83428870" field:type=""/><field:fieldmark-end/><field:fieldmark-start text:name="__Fieldmark__150_3983428870" field:type=""/><field:fieldmark-end/><field:fieldmark-start text:name="__Fieldmark__152_3983428870" field:type=""/><field:fieldmark-end/><field:fieldmark-start text:name="__Fieldmark__154_3983428870" field:type=""/><field:fieldmark-end/><field:fieldmark-start text:name="__Fieldmark__156_3983428870" field:type=""/><field:fieldmark-end/><field:fieldmark-start text:name="__Fieldmark__158_3983428870" field:type=""/><field:fieldmark-end/><text:span text:style-name="T5"> a me intestato</text:span></text:p>
      <text:p text:style-name="P13"><text:span text:style-name="T17"></text:span><field:fieldmark-start text:name="__Fieldmark__163_3983428870" field:type=""/><field:fieldmark-end/><field:fieldmark-start text:name="__Fieldmark__165_3983428870" field:type=""/><field:fieldmark-end/><field:fieldmark-start text:name="__Fieldmark__167_3983428870" field:type=""/><field:fieldmark-end/><field:fieldmark-start text:name="__Fieldmark__169_39834288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83428870" field:type=""/><field:fieldmark-end/><field:fieldmark-start text:name="__Fieldmark__180_3983428870" field:type=""/><field:fieldmark-end/><field:fieldmark-start text:name="__Fieldmark__182_3983428870" field:type=""/><field:fieldmark-end/><field:fieldmark-start text:name="__Fieldmark__184_3983428870" field:type=""/><field:fieldmark-end/><field:fieldmark-start text:name="__Fieldmark__186_3983428870" field:type=""/><field:fieldmark-end/><field:fieldmark-start text:name="__Fieldmark__188_39834288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83428870" field:type=""/><field:fieldmark-end/><field:fieldmark-start text:name="__Fieldmark__197_3983428870" field:type=""/><field:fieldmark-end/><field:fieldmark-start text:name="__Fieldmark__199_3983428870" field:type=""/><field:fieldmark-end/><field:fieldmark-start text:name="__Fieldmark__201_39834288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83428870" field:type=""/><field:fieldmark-end/><field:fieldmark-start text:name="__Fieldmark__209_3983428870" field:type=""/><field:fieldmark-end/><field:fieldmark-start text:name="__Fieldmark__211_3983428870" field:type=""/><field:fieldmark-end/><field:fieldmark-start text:name="__Fieldmark__213_39834288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83428870" field:type=""/><field:fieldmark-end/><field:fieldmark-start text:name="__Fieldmark__223_3983428870" field:type=""/><field:fieldmark-end/><field:fieldmark-start text:name="__Fieldmark__225_3983428870" field:type=""/><field:fieldmark-end/><field:fieldmark-start text:name="__Fieldmark__227_3983428870" field:type=""/><field:fieldmark-end/><field:fieldmark-start text:name="__Fieldmark__229_3983428870" field:type=""/><field:fieldmark-end/><field:fieldmark-start text:name="__Fieldmark__231_39834288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83428870" field:type=""/><field:fieldmark-end/><field:fieldmark-start text:name="__Fieldmark__239_3983428870" field:type=""/><field:fieldmark-end/><field:fieldmark-start text:name="__Fieldmark__241_3983428870" field:type=""/><field:fieldmark-end/><field:fieldmark-start text:name="__Fieldmark__243_3983428870" field:type=""/><field:fieldmark-end/><field:fieldmark-start text:name="__Fieldmark__245_3983428870" field:type=""/><field:fieldmark-end/><field:fieldmark-start text:name="__Fieldmark__247_39834288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83428870" field:type=""/><field:fieldmark-end/><field:fieldmark-start text:name="__Fieldmark__270_39834288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83428870" field:type=""/><field:fieldmark-end/><field:fieldmark-start text:name="__Fieldmark__278_39834288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83428870" field:type=""/><field:fieldmark-end/><field:fieldmark-start text:name="__Fieldmark__286_39834288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83428870" field:type=""/><field:fieldmark-end/><field:fieldmark-start text:name="__Fieldmark__294_39834288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83428870" field:type=""/><field:fieldmark-end/><field:fieldmark-start text:name="__Fieldmark__304_39834288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813198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83428870" field:type=""/><field:fieldmark-end/><field:fieldmark-start text:name="__Fieldmark__352_3983428870" field:type=""/><field:fieldmark-end/><field:fieldmark-start text:name="__Fieldmark__354_3983428870" field:type=""/><field:fieldmark-end/><field:fieldmark-start text:name="__Fieldmark__356_39834288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83428870" field:type=""/><field:fieldmark-end/><field:fieldmark-start text:name="__Fieldmark__364_3983428870" field:type=""/><field:fieldmark-end/><field:fieldmark-start text:name="__Fieldmark__366_3983428870" field:type=""/><field:fieldmark-end/><field:fieldmark-start text:name="__Fieldmark__368_39834288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83428870" field:type=""/><field:fieldmark-end/><field:fieldmark-start text:name="__Fieldmark__376_3983428870" field:type=""/><field:fieldmark-end/><field:fieldmark-start text:name="__Fieldmark__378_3983428870" field:type=""/><field:fieldmark-end/><field:fieldmark-start text:name="__Fieldmark__380_39834288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83428870" field:type=""/><field:fieldmark-end/><field:fieldmark-start text:name="__Fieldmark__388_3983428870" field:type=""/><field:fieldmark-end/><field:fieldmark-start text:name="__Fieldmark__390_3983428870" field:type=""/><field:fieldmark-end/><field:fieldmark-start text:name="__Fieldmark__392_39834288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