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330181992" field:type=""/><field:fieldmark-end/><field:fieldmark-start text:name="__Fieldmark__48_330181992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30181992" field:type=""/><field:fieldmark-end/><field:fieldmark-start text:name="__Fieldmark__59_330181992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30181992" field:type=""/><field:fieldmark-end/><field:fieldmark-start text:name="__Fieldmark__72_330181992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30181992" field:type=""/><field:fieldmark-end/><field:fieldmark-start text:name="__Fieldmark__83_330181992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30181992" field:type=""/><field:fieldmark-end/><field:fieldmark-start text:name="__Fieldmark__94_330181992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30181992" field:type=""/><field:fieldmark-end/><field:fieldmark-start text:name="__Fieldmark__123_330181992" field:type=""/><field:fieldmark-end/><field:fieldmark-start text:name="__Fieldmark__125_330181992" field:type=""/><field:fieldmark-end/><field:fieldmark-start text:name="__Fieldmark__127_330181992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30181992" field:type=""/><field:fieldmark-end/><field:fieldmark-start text:name="__Fieldmark__135_330181992" field:type=""/><field:fieldmark-end/><field:fieldmark-start text:name="__Fieldmark__137_330181992" field:type=""/><field:fieldmark-end/><field:fieldmark-start text:name="__Fieldmark__139_330181992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30181992" field:type=""/><field:fieldmark-end/><field:fieldmark-start text:name="__Fieldmark__150_330181992" field:type=""/><field:fieldmark-end/><field:fieldmark-start text:name="__Fieldmark__152_330181992" field:type=""/><field:fieldmark-end/><field:fieldmark-start text:name="__Fieldmark__154_330181992" field:type=""/><field:fieldmark-end/><field:fieldmark-start text:name="__Fieldmark__156_330181992" field:type=""/><field:fieldmark-end/><field:fieldmark-start text:name="__Fieldmark__158_330181992" field:type=""/><field:fieldmark-end/><text:span text:style-name="T5"> a me intestato</text:span></text:p>
      <text:p text:style-name="P13"><text:span text:style-name="T17"></text:span><field:fieldmark-start text:name="__Fieldmark__163_330181992" field:type=""/><field:fieldmark-end/><field:fieldmark-start text:name="__Fieldmark__165_330181992" field:type=""/><field:fieldmark-end/><field:fieldmark-start text:name="__Fieldmark__167_330181992" field:type=""/><field:fieldmark-end/><field:fieldmark-start text:name="__Fieldmark__169_330181992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30181992" field:type=""/><field:fieldmark-end/><field:fieldmark-start text:name="__Fieldmark__180_330181992" field:type=""/><field:fieldmark-end/><field:fieldmark-start text:name="__Fieldmark__182_330181992" field:type=""/><field:fieldmark-end/><field:fieldmark-start text:name="__Fieldmark__184_330181992" field:type=""/><field:fieldmark-end/><field:fieldmark-start text:name="__Fieldmark__186_330181992" field:type=""/><field:fieldmark-end/><field:fieldmark-start text:name="__Fieldmark__188_330181992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30181992" field:type=""/><field:fieldmark-end/><field:fieldmark-start text:name="__Fieldmark__197_330181992" field:type=""/><field:fieldmark-end/><field:fieldmark-start text:name="__Fieldmark__199_330181992" field:type=""/><field:fieldmark-end/><field:fieldmark-start text:name="__Fieldmark__201_330181992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30181992" field:type=""/><field:fieldmark-end/><field:fieldmark-start text:name="__Fieldmark__209_330181992" field:type=""/><field:fieldmark-end/><field:fieldmark-start text:name="__Fieldmark__211_330181992" field:type=""/><field:fieldmark-end/><field:fieldmark-start text:name="__Fieldmark__213_330181992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30181992" field:type=""/><field:fieldmark-end/><field:fieldmark-start text:name="__Fieldmark__223_330181992" field:type=""/><field:fieldmark-end/><field:fieldmark-start text:name="__Fieldmark__225_330181992" field:type=""/><field:fieldmark-end/><field:fieldmark-start text:name="__Fieldmark__227_330181992" field:type=""/><field:fieldmark-end/><field:fieldmark-start text:name="__Fieldmark__229_330181992" field:type=""/><field:fieldmark-end/><field:fieldmark-start text:name="__Fieldmark__231_330181992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30181992" field:type=""/><field:fieldmark-end/><field:fieldmark-start text:name="__Fieldmark__239_330181992" field:type=""/><field:fieldmark-end/><field:fieldmark-start text:name="__Fieldmark__241_330181992" field:type=""/><field:fieldmark-end/><field:fieldmark-start text:name="__Fieldmark__243_330181992" field:type=""/><field:fieldmark-end/><field:fieldmark-start text:name="__Fieldmark__245_330181992" field:type=""/><field:fieldmark-end/><field:fieldmark-start text:name="__Fieldmark__247_330181992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30181992" field:type=""/><field:fieldmark-end/><field:fieldmark-start text:name="__Fieldmark__270_330181992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30181992" field:type=""/><field:fieldmark-end/><field:fieldmark-start text:name="__Fieldmark__278_330181992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30181992" field:type=""/><field:fieldmark-end/><field:fieldmark-start text:name="__Fieldmark__286_330181992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30181992" field:type=""/><field:fieldmark-end/><field:fieldmark-start text:name="__Fieldmark__294_330181992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30181992" field:type=""/><field:fieldmark-end/><field:fieldmark-start text:name="__Fieldmark__304_330181992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3994168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30181992" field:type=""/><field:fieldmark-end/><field:fieldmark-start text:name="__Fieldmark__352_330181992" field:type=""/><field:fieldmark-end/><field:fieldmark-start text:name="__Fieldmark__354_330181992" field:type=""/><field:fieldmark-end/><field:fieldmark-start text:name="__Fieldmark__356_330181992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30181992" field:type=""/><field:fieldmark-end/><field:fieldmark-start text:name="__Fieldmark__364_330181992" field:type=""/><field:fieldmark-end/><field:fieldmark-start text:name="__Fieldmark__366_330181992" field:type=""/><field:fieldmark-end/><field:fieldmark-start text:name="__Fieldmark__368_330181992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30181992" field:type=""/><field:fieldmark-end/><field:fieldmark-start text:name="__Fieldmark__376_330181992" field:type=""/><field:fieldmark-end/><field:fieldmark-start text:name="__Fieldmark__378_330181992" field:type=""/><field:fieldmark-end/><field:fieldmark-start text:name="__Fieldmark__380_330181992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30181992" field:type=""/><field:fieldmark-end/><field:fieldmark-start text:name="__Fieldmark__388_330181992" field:type=""/><field:fieldmark-end/><field:fieldmark-start text:name="__Fieldmark__390_330181992" field:type=""/><field:fieldmark-end/><field:fieldmark-start text:name="__Fieldmark__392_330181992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