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28559979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28559979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28559979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28559979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28559979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2855997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8559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8559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8559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8559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8559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28559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28559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28559979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285599797" field:type="vnd.oasis.opendocument.field.FORMTEXT"/><text:span text:style-name="T37">......................................</text:span><field:fieldmark-end/><text:span text:style-name="T28">, lì </text:span><field:fieldmark-start text:name="__Fieldmark__141_128559979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2855997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28559979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28559979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28559979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28559979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