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1686896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14755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551575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693932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693932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693932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693932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693932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693932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693932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693932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