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367704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21908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5915621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199700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199700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199700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199700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199700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199700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199700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199700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