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848368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820984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250157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7637838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852746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249857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249857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2498574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2498574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249857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249857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2498574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2498574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