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53854372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76517702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31538055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41241365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06500134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36285739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36285739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36285739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36285739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36285739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36285739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36285739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36285739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