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Hlk484526651"/><text:span text:style-name="T1">Comune di Len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863380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1286804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3121828373237" text:continue-list="list18863380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