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Hlk484526651"/><text:span text:style-name="T1">Comune di L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4716060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342456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960144391508" text:continue-list="list214716060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