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59581048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61760341562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8061628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616834339323" text:continue-list="list1561760341562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61660812932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61776160599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22207663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617167661184" text:continue-list="list1561776160599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61790264629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