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48434555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7071734660416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6712352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70716978194516" text:continue-list="list17071734660416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7071728570891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7071867699740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30445028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70718719557703" text:continue-list="list17071867699740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7071786577706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