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C88925EBAB3E4A093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5215in" fo:margin-left="0.1153in" fo:margin-top="0in" fo:margin-bottom="0in" table:align="left" style:writing-mode="lr-tb"/>
    </style:style>
    <style:style style:name="Table1.A" style:family="table-column">
      <style:table-column-properties style:column-width="1.8542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2.698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C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2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3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4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12" style:family="paragraph" style:parent-style-name="Standard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</style:style>
    <style:style style:name="P14" style:family="paragraph" style:parent-style-name="Standard" style:list-style-name="WWNum1">
      <style:paragraph-properties fo:margin-left="0.4925in" fo:margin-right="0in" fo:text-align="justify" style:justify-single-word="false" fo:text-indent="-0.2957in" style:auto-text-indent="false">
        <style:tab-stops/>
      </style:paragraph-properties>
    </style:style>
    <style:style style:name="P15" style:family="paragraph" style:parent-style-name="Standard">
      <style:paragraph-properties fo:margin-top="0.1665in" fo:margin-bottom="0in" loext:contextual-spacing="false" fo:line-height="120%"/>
    </style:style>
    <style:style style:name="P16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top="0.0835in" fo:margin-bottom="0in" loext:contextual-spacing="false" fo:line-height="12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</style:style>
    <style:style style:name="P21" style:family="paragraph" style:parent-style-name="Standard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8" style:family="text">
      <style:text-properties style:font-name="Arial" fo:font-size="9pt" fo:font-weight="bold" style:font-size-asian="9pt" style:font-weight-asian="bold" style:font-name-complex="Arial1" style:font-size-complex="10pt"/>
    </style:style>
    <style:style style:name="T9" style:family="text">
      <style:text-properties style:font-name="Arial" fo:font-size="9pt" fo:font-weight="bold" style:font-name-asian="Arial1" style:font-size-asian="9pt" style:font-weight-asian="bold" style:font-name-complex="Arial1" style:font-size-complex="10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1" style:family="text">
      <style:text-properties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1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0000000C8000000C88925EBAB3E4A093E.png" xlink:type="simple" xlink:show="embed" xlink:actuate="onLoad"/><svg:title>logo</svg:title><svg:desc>WebMobile:Bussola:GRAFICA:stemma_demo-01.jpg</svg:desc></draw:frame><text:span text:style-name="T1">Comune di Lenta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2">Provincia di Vercelli</text:span></text:p>
      <text:p text:style-name="P12"/>
      <text:p text:style-name="P13"><text:span text:style-name="T3">All’Ufficio Tributi del Comune</text:span></text:p>
      <text:p text:style-name="P6"><text:span text:style-name="T7">Prospetto liquidazione ravvedimento operoso</text:span></text:p>
      <text:p text:style-name="P6"><text:span text:style-name="T4">(D.Lgs. 158/2015 e Legge n. 208/2015 Stabilità 2016)</text:span></text:p>
      <text:p text:style-name="P4"/>
      <text:p text:style-name="P6"><text:span text:style-name="T3">IMPOSTA ………………… ANNO …………………………</text:span></text:p>
      <text:p text:style-name="P2"/>
      <text:p text:style-name="P9"><text:span text:style-name="T5">Il sottoscritto/a ……………………………………… nato a …………………………………… il ……………………</text:span></text:p>
      <text:p text:style-name="P9"><text:span text:style-name="T5">C.F………………………………………………………… residente a …………………………………………………</text:span></text:p>
      <text:p text:style-name="P9"><text:span text:style-name="T5">in via ……………………………………………………. n………………Tel./Cell.:……………………………………</text:span></text:p>
      <text:p text:style-name="P9"><text:span text:style-name="T5">mail ………………………………………………………</text:span></text:p>
      <text:p text:style-name="P4"/>
      <text:p text:style-name="P6"><text:span text:style-name="T3">COMUNICA</text:span></text:p>
      <text:p text:style-name="P3"/>
      <text:p text:style-name="P10"><text:span text:style-name="T5">Di avvalersi della facoltà prevista </text:span><text:span text:style-name="T4">dal D.Lgs. 158/2015 e dalla Legge n. 208/2015 Stabilità 2016</text:span><text:span text:style-name="T5"> per omesso o tardivo versamento di acconto o saldo per la seguente fattispecie:</text:span></text:p>
      <text:list xml:id="list1648385470" text:style-name="WWNum1">
        <text:list-item>
          <text:p text:style-name="P14"><text:span text:style-name="T3">Entro 14 giorni </text:span><text:span text:style-name="T5">Sanzione pari allo 0,1% X gg. di ritardo n. ……………. (max 14 gg. - max 1,40%) </text:span><text:span text:style-name="T3">sanzione pari al …………%</text:span></text:p>
        </text:list-item>
        <text:list-item>
          <text:p text:style-name="P14"><text:span text:style-name="T3">Dal 15° al 30° giorno </text:span><text:span text:style-name="T5">(in misura fissa) </text:span><text:span text:style-name="T3">sanzione pari al 1,50%</text:span></text:p>
        </text:list-item>
        <text:list-item>
          <text:p text:style-name="P14"><text:span text:style-name="T3">Dal 31° giorno e fino al 90° giorno dalla commissione della violazione </text:span><text:span text:style-name="T5">(in misura fissa) </text:span><text:span text:style-name="T3">sanzione pari al 1,66%</text:span></text:p>
        </text:list-item>
        <text:list-item>
          <text:p text:style-name="P14"><text:span text:style-name="T3">Dal 91° giorno e fino ad un anno dalla commissione della violazione </text:span><text:span text:style-name="T5">(in misura fissa) </text:span><text:span text:style-name="T3">sanzione pari al 3,75%</text:span></text:p>
        </text:list-item>
      </text:list>
      <text:p text:style-name="P16"><text:span text:style-name="T5">In data …………………. di avere provveduto al versamento della somma complessiva di € …………………. determinata nel modo seguente: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8">IMPOSTA</text:span></text:p>
            <text:p text:style-name="P6"><text:span text:style-name="T9">€</text:span></text:p>
          </table:table-cell>
          <table:table-cell table:style-name="Table1.A1" office:value-type="string">
            <text:p text:style-name="P7"><text:span text:style-name="T8">SANZIONE</text:span></text:p>
            <text:p text:style-name="P6"><text:span text:style-name="T9">€</text:span></text:p>
          </table:table-cell>
          <table:table-cell table:style-name="Table1.C1" office:value-type="string">
            <text:p text:style-name="P7"><text:span text:style-name="T8">INTERESSI LEGALI</text:span></text:p>
            <text:p text:style-name="P6"><text:span text:style-name="T10">Dal 01/01/2016: 0,20% (D.M. 11/12/2015)</text:span></text:p>
            <text:p text:style-name="P6"><text:span text:style-name="T10">dal 01/01/2017: 0,10% (D.M. 14/12/2016)</text:span></text:p>
            <text:p text:style-name="P6"><text:span text:style-name="T9">€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5">………………………………</text:span></text:p>
          </table:table-cell>
          <table:table-cell table:style-name="Table1.B2" office:value-type="string">
            <text:p text:style-name="P7"><text:span text:style-name="T5">………………………………</text:span></text:p>
          </table:table-cell>
          <table:table-cell table:style-name="Table1.C2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3" office:value-type="string">
            <text:p text:style-name="P7"><text:span text:style-name="T5">………………………………</text:span></text:p>
          </table:table-cell>
          <table:table-cell table:style-name="Table1.B3" office:value-type="string">
            <text:p text:style-name="P7"><text:span text:style-name="T5">………………………………</text:span></text:p>
          </table:table-cell>
          <table:table-cell table:style-name="Table1.C3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4" office:value-type="string">
            <text:p text:style-name="P7"><text:span text:style-name="T5">………………………………</text:span></text:p>
          </table:table-cell>
          <table:table-cell table:style-name="Table1.B4" office:value-type="string">
            <text:p text:style-name="P7"><text:span text:style-name="T5">………………………………</text:span></text:p>
          </table:table-cell>
          <table:table-cell table:style-name="Table1.C4" office:value-type="string">
            <text:p text:style-name="P7"><text:span text:style-name="T5">……………………………………………….</text:span></text:p>
          </table:table-cell>
        </table:table-row>
      </table:table>
      <text:p text:style-name="P15"><text:span text:style-name="T3">AVVERTENZE:</text:span></text:p>
      <text:p text:style-name="P18"><text:span text:style-name="T5">Il calcolo degli interessi legali si effettua nel seguente modo: Imposta x tasso d’interesse x giorni/36.500. I giorni decorrono dal giorno successivo alla scadenza del versamento sino a quello dell’effettivo versamento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5"><text:span text:style-name="T5">Data ……………………………….</text:span></text:p>
      <text:p text:style-name="P20"><text:span text:style-name="T5">Firma</text:span></text:p>
      <text:p text:style-name="P21"><text:span text:style-name="T5">……………………………………………..</text:span></text:p>
      <text:p text:style-name="Standard"><text:span text:style-name="T5">Allegato: copia quietanza di vers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left="0.9835in" fo:margin-right="0in" fo:text-align="justify" style:justify-single-word="false" fo:text-indent="0in" style:auto-text-indent="false" fo:keep-with-next="always" style:punctuation-wrap="hanging" style:vertical-align="baselin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3.4417in" fo:margin-right="0in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Intestazione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punctuation-wrap="hanging" style:vertical-align="baseline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loext:graphic-properties draw:fill="solid" draw:fill-color="#e5e5e5"/>
      <style:paragraph-properties fo:text-align="justify" style:justify-single-word="false" fo:background-color="#e5e5e5" fo:padding="0.0138in" fo:border="0.51pt solid #000001"/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style:font-name="Arial" fo:font-family="Arial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 style:font-style-complex="italic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size-asian="8pt" style:font-name-complex="Times New Roman1" style:font-family-complex="'Times New Roman'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giello_a</meta:initial-creator>
    <dc:creator>Andrea Piredda</dc:creator>
    <meta:editing-cycles>4</meta:editing-cycles>
    <meta:print-date>2015-05-09T09:40:00</meta:print-date>
    <meta:creation-date>2017-06-29T10:47:00</meta:creation-date>
    <dc:date>2018-09-18T12:57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5" meta:word-count="304" meta:character-count="2138" meta:non-whitespace-character-count="18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