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23125824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56143166877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56049149495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56043261734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56044317039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56114893890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55996576768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56028745701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56025514277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56103770933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55994146484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55980701910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56068577472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56125366031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56109618626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560352999221" text:continue-numbering="true" text:style-name="WW8Num2">
        <text:list-item>
          <text:p text:style-name="P55">Titolo abilitante:</text:p>
        </text:list-item>
      </text:list>
      <text:list xml:id="list31305956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561409055480" text:continue-list="list1556035299922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56029205596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55989836448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56029238773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56084324363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56167014347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56049799654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56087202202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56116487875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56144709541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56080310655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56100596619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56095565955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56116924517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56115793897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56044429940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56149912164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56029825156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55985765190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56001936194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56030133274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55971550018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56011812559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56090181568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56063909691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55994033231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56132397583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56054470596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56069777200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55971090584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55969182002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56150463510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56066134453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56078895927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56115541652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56011070178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56029533751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55989810335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55991624136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5615032822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56086997616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56150797263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56148176587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56166808039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56109744215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56120559954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56175839757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56070713547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55994821118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56129185217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56053074248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56168033531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55996472277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56086422447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56065022208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55972924919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55978689075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56177380375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56085146093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56172108174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56033435595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55990115049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55972460719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56066714036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56163030537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56150433414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56092548731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56168113265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55975029410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56090901638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56152061175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56128444746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56064049513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56061376580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56138729178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56171310160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56118156842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56179556283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55985416863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