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717948260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20230216077128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20231710719518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20230337895433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20231394275413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20231634538605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20230951300158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20231725731019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20230150126785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20231342540843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20230539245507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20229889784688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20231874660061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20230869372988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20230138342210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20230975733528" text:continue-numbering="true" text:style-name="WW8Num2">
        <text:list-item>
          <text:p text:style-name="P55">Titolo abilitante:</text:p>
        </text:list-item>
      </text:list>
      <text:list xml:id="list780196837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20231775618136" text:continue-list="list120230975733528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20231320914397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20231920655552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20230059649976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20230790038232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20230977337803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20230183197144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20231621097441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20231155490655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20231450836332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20231374260267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20231544046274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20231109557873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20231671549950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20229862617134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20230060980581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20231876223851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20229870712334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20231433029812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20230775885971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20229958627693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20230301477672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20231884247838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20230630683192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20230487112454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20230076061878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20229989493860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20230809972305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20231341882148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20230828997056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20230078164330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20230819569061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20231771104648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20230971171013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20231273541322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20231400237213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20230685172162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20231284789605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2023042814710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2023158140038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2023181012161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20231312735104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20231474002485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20230434125206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20231686801048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20230232372887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20231306361466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20230912805159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20231119488274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20230023353102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20231944198738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20231468487360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20230428311251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20230434768370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20229849648077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20231493354758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20231241771208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20231150832447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20230381560443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20231688360698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20231523132069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20230530564956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20230951934694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20231619849907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20230717128657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20231238686783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20230685770050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20231550718210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20230324499491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20230923436537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20229873189253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20230949760012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20230755751483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20231773894047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20231604093940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20231370541337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20229862430479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20231042941787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20229873824237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