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 text:name="_GoBack"/><text:span text:style-name="T1">Comune di Lent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9914401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082931784695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083057792069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