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12314904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31231490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31231490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31231490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31231490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3123149040" field:type="vnd.oasis.opendocument.field.FORMTEXT"/><text:span text:style-name="T10">..........................</text:span><field:fieldmark-end/><text:span text:style-name="T9"> Mappali </text:span><field:fieldmark-start text:name="__Fieldmark__143_3123149040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31231490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12314904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12314904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12314904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312314904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312314904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312314904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3123149040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3123149040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3123149040" field:type="vnd.oasis.opendocument.field.FORMTEXT"/><text:span text:style-name="T3">............................................</text:span><field:fieldmark-end/><text:span text:style-name="T8">, lì </text:span><field:fieldmark-start text:name="__Fieldmark__302_312314904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12314904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123149040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