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Lenta</text:span></text:p>
      <text:p text:style-name="P7"><text:span text:style-name="T2">Provincia di Vercell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554694784"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603962061"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7" meta:non-whitespace-character-count="730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