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Provincia di Vercell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96916778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96916778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96916778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96916778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96916778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96916778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