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0909335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3693063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3177045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2636481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45959882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5492947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869009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23418025094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7918390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6656400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1527105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7167312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1310159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