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7336212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67500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3643329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73859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40482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8788046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8800163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2029764436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38927202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1679476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700090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62132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9027812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