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081137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0139758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3641131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2556029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683546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4144394534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41456854741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41447276012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41455976189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4144528254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4144379447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1446811527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41448342689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4144780659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41454746198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4144113772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41439263526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4145909025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41458423383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1451783812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41457995789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41454363390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41454865793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1442434551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41456409966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41442210057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4145674332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41450635894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41445125105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41447031847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41445767763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4144877679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41446843386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4144288226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414391189857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3159953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