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0"><text:span text:style-name="T4">Provincia di Vercell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48768077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0224773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03854053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22992868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08179420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744575120604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744576560909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744572467040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7445701685057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744566922204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744569782927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4572625939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744583962899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744567570903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744578835096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744583044438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7445705803692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744566363729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744572283135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4581067891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7445679414985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744582562579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7445666789980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4582107987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7445859958124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744579694135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7445822250016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744583094017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7445840860804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744579054042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7445851156377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744582387020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7445761970222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744579795098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7445672492617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79333388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