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8000000C88925EBAB3E4A093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0C8000000C88925EBAB3E4A093E.png" xlink:type="simple" xlink:show="embed" xlink:actuate="onLoad"/><svg:title>logo</svg:title><svg:desc>WebMobile:Bussola:GRAFICA:stemma_demo-01.jpg</svg:desc></draw:frame><text:span text:style-name="T1">Comune di Lenta</text:span></text:p>
      <text:p text:style-name="P9"><text:span text:style-name="T3">Provincia di Vercel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1041382142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174811561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90131508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1259522303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2395135616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239337657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0" meta:non-whitespace-character-count="5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