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9"><text:span text:style-name="T3">Provincia di Vercell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36554377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684580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09175821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64432096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05977151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30869011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