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91018535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372081000391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4708328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4797439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87035439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372089655037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108730501" text:style-name="WW8Num36">
              <text:list-item>
                <text:p text:style-name="P201"><text:span text:style-name="T29">CILA: art. 6/bis – SCIA art. 37 DPR n. 380/01. </text:span><text:span text:style-name="T20">(O legge regionale).</text:span></text:p>
              </text:list-item>
            </text:list>
            <text:list xml:id="list173722290710350" text:continue-list="list17372089655037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372105457891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10720270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00838804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3721523302645" text:continue-list="list310720270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372134666687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90723913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372229541079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99716821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372250324931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2281106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372176853654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81911635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372276165107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6175421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52905074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372253203926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42393984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94910083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012701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796592693" text:style-name="WW8Num5">
              <text:list-item>
                <text:list>
                  <text:list-item>
                    <text:p text:style-name="P204"><text:span text:style-name="T29">CILA: art. 6/bis DPR n. 380/01. </text:span><text:span text:style-name="T20">(O legge regionale).</text:span></text:p>
                  </text:list-item>
                </text:list>
              </text:list-item>
            </text:list>
            <text:list xml:id="list173721253771051" text:continue-list="list9012701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67885793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31215151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59522934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37853044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95872214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3721860533343" text:continue-list="list17372081000391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88095886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17727738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8182327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67752224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372085464564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60782845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5950993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10759259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0903259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53236320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372202868053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7745524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372251061904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1781725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111194497" text:style-name="WW8Num84">
              <text:list-item>
                <text:p text:style-name="P167"><text:span text:style-name="T20">Si differenzia dalla voce “B. 25”, che prevede il periodo </text:span><text:soft-page-break/><text:span text:style-name="T20">dell’occupazione superiore a 120 gg.</text:span></text:p>
              </text:list-item>
            </text:list>
            <text:list xml:id="list173721977865477" text:continue-list="list331215151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44174119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3722148716688" text:continue-list="list211119449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55529082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3721268337918" text:continue-list="list244174119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3721127725993" text:continue-list="list17372197786547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3722448707210" text:continue-list="list17372126833791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37274703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25857145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97027721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68990164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372132172412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35730591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37118855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20402966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76589316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706441285" text:style-name="WW8Num6">
              <text:list-item>
                <text:p text:style-name="P176"><text:span text:style-name="T20">Titolo abilitativo edilizio per il privato: CILA/Permesso di costruire/SCIA in alternativa, “super”, secondo la tipologia del monumento.</text:span></text:p>
              </text:list-item>
            </text:list>
            <text:list xml:id="list173721273066567" text:continue-list="list220402966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74416665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4438932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8054491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93939863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22744110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28798606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55652804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25586616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81104416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40701157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75593902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66341866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6972646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56078075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372179403300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372178814684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372231033857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372218876367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372144296518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372187097066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31008534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25417722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372145782013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1367322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07505913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372183124044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72969571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40753518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372190648857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82689217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9183153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372107273107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372186007492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