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29855447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494546315317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630443225"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05321796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33819396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4945145763943"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038409269" text:style-name="WW8Num36">
              <text:list-item>
                <text:p text:style-name="P201"><text:span text:style-name="T29">CILA: art. 6/bis – SCIA art. 37 DPR n. 380/01. </text:span><text:span text:style-name="T20">(O legge regionale).</text:span></text:p>
              </text:list-item>
            </text:list>
            <text:list xml:id="list4945801581372" text:continue-list="list4945145763943"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494577869610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89352015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35347332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4943768202503" text:continue-list="list189352015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494588850158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428498826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4943797956091"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63674404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494528305140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400043782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494518335875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17142014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494569806403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897990396"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989334819"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494557293182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75149467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48338820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31459116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839830765" text:style-name="WW8Num5">
              <text:list-item>
                <text:list>
                  <text:list-item>
                    <text:p text:style-name="P204"><text:span text:style-name="T29">CILA: art. 6/bis DPR n. 380/01. </text:span><text:span text:style-name="T20">(O legge regionale).</text:span></text:p>
                  </text:list-item>
                </text:list>
              </text:list-item>
            </text:list>
            <text:list xml:id="list4944901946267" text:continue-list="list131459116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34505306"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36184393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68421644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23284061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44691068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4944252314572" text:continue-list="list494546315317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8724766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405240643"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78636176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99008076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494481233501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05802142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67792934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395129412"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47690724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702919679"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494397416682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81815877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4943996288199"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422289478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348618662" text:style-name="WW8Num84">
              <text:list-item>
                <text:p text:style-name="P167"><text:span text:style-name="T20">Si differenzia dalla voce “B. 25”, che prevede il periodo </text:span><text:soft-page-break/><text:span text:style-name="T20">dell’occupazione superiore a 120 gg.</text:span></text:p>
              </text:list-item>
            </text:list>
            <text:list xml:id="list4945718559273" text:continue-list="list236184393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20370386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4944624609377" text:continue-list="list234861866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824292074"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4944634279571" text:continue-list="list220370386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4944343997283" text:continue-list="list494571855927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944671556819" text:continue-list="list494463427957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73079083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81720752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62636726"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545880328"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494565855959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517417242"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854396119"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62387129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366662069"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979084506" text:style-name="WW8Num6">
              <text:list-item>
                <text:p text:style-name="P176"><text:span text:style-name="T20">Titolo abilitativo edilizio per il privato: CILA/Permesso di costruire/SCIA in alternativa, “super”, secondo la tipologia del monumento.</text:span></text:p>
              </text:list-item>
            </text:list>
            <text:list xml:id="list4945103901290" text:continue-list="list262387129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879805421"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67722942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68513407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26912211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15052342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68429274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55326437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14605813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11575062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95639332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57611179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97976539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26145917"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00709033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494482947446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494540286919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494527840590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4945571326277"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494525269982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494491529476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064853130"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32390596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494536893515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49008908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402910905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494558365919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22339848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79188201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4945073728850"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48750890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17074862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494536180488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494414224382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