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 text:name="_GoBack"/><text:span text:style-name="T1">Comune di Lenta</text:span></text:p>
      <text:p text:style-name="P11"><text:span text:style-name="T2">Provincia di Vercel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18750375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574840699544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574769336201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574774849978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574871454593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574820538368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06477614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574922208973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5748775072764" text:continue-list="list16574820538368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9174954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7528590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574758622908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574772787201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25686473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61066656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67212340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5748830951923" text:continue-list="list61066656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