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3849987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6176857580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6173484923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6171897337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6169909999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61676538023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038768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61739535052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616588329692" text:continue-list="list1561676538023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437014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7952882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61641225899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61806455615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3534932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8257276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4133581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617551708633" text:continue-list="list78257276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