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812510375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19051071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771967778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355285641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4329035275552" text:continue-list="list3771967778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4330283659969" text:continue-list="list2355285641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