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70539447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6340230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9591210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7900069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5135584169400" text:continue-list="list109591210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5136922103552" text:continue-list="list397900069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