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C8000000C88925EBAB3E4A093E.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3" style:family="paragraph" style:parent-style-name="Standard">
      <style:text-properties style:font-name="Arial" fo:font-size="7pt" style:font-size-asian="7pt" style:font-name-complex="Arial1" style:font-size-complex="7pt"/>
    </style:style>
    <style:style style:name="P4"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9" style:family="paragraph" style:parent-style-name="Standard">
      <style:paragraph-properties fo:margin-top="0.1665in" fo:margin-bottom="0.1665in" loext:contextual-spacing="false"/>
      <style:text-properties fo:font-size="1pt" style:font-size-asian="1pt" style:font-size-complex="1pt"/>
    </style:style>
    <style:style style:name="P10" style:family="paragraph" style:parent-style-name="Standard">
      <style:paragraph-properties fo:margin-top="0.1665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fo:orphans="0" fo:widows="0">
        <style:tab-stops>
          <style:tab-stop style:position="0.1972in"/>
        </style:tab-stops>
      </style:paragraph-properties>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1665in" fo:margin-bottom="0.1665in" loext:contextual-spacing="false" fo:text-align="center" style:justify-single-word="false" fo:keep-with-next="always"/>
    </style:style>
    <style:style style:name="P15" style:family="paragraph" style:parent-style-name="Standard">
      <style:paragraph-properties fo:margin-top="0.75in" fo:margin-bottom="0in" loext:contextual-spacing="false"/>
      <style:text-properties fo:font-size="1pt" style:font-size-asian="1pt" style:font-size-complex="1pt"/>
    </style:style>
    <style:style style:name="P16" style:family="paragraph" style:parent-style-name="Standard">
      <style:paragraph-properties fo:margin-top="0.1665in" fo:margin-bottom="0in" loext:contextual-spacing="false" fo:text-align="center" style:justify-single-word="false"/>
    </style:style>
    <style:style style:name="P17" style:family="paragraph" style:parent-style-name="Standard">
      <style:paragraph-properties fo:margin-top="0.1665in" fo:margin-bottom="0in" loext:contextual-spacing="false" fo:text-align="center" style:justify-single-word="false" fo:orphans="0" fo:widows="0">
        <style:tab-stops>
          <style:tab-stop style:position="0.1972in"/>
        </style:tab-stops>
      </style:paragraph-propertie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in" fo:margin-bottom="0.1665in" loext:contextual-spacing="false" fo:text-align="center" style:justify-single-word="false" fo:orphans="0" fo:widows="0">
        <style:tab-stops>
          <style:tab-stop style:position="0.1972in"/>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center" style:justify-single-word="false" fo:orphans="0" fo:widows="0"/>
      <style:text-properties style:font-name="Arial" fo:font-size="1pt" fo:font-weight="bold" style:font-size-asian="1pt" style:font-weight-asian="bold" style:font-name-complex="Arial1" style:font-size-complex="1pt"/>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orphans="0" fo:widows="0"/>
    </style:style>
    <style:style style:name="P29"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0" style:family="paragraph" style:parent-style-name="Standard">
      <style:paragraph-properties fo:margin-left="0.2362in" fo:margin-right="0in" fo:margin-top="0.0835in" fo:margin-bottom="0.0835in" loext:contextual-spacing="false" fo:orphans="0" fo:widows="0" fo:text-indent="0in" style:auto-text-indent="false"/>
    </style:style>
    <style:style style:name="P31"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2"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3"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in" style:auto-text-indent="false"/>
    </style:style>
    <style:style style:name="P35" style:family="paragraph" style:parent-style-name="Standard">
      <style:paragraph-properties fo:margin-top="0.0693in" fo:margin-bottom="0.0693in" loext:contextual-spacing="false"/>
    </style:style>
    <style:style style:name="P36" style:family="paragraph" style:parent-style-name="Standard">
      <style:paragraph-properties fo:margin-top="0.0693in" fo:margin-bottom="0.0693in" loext:contextual-spacing="false" fo:text-align="justify" style:justify-single-word="false"/>
    </style:style>
    <style:style style:name="P37" style:family="paragraph" style:parent-style-name="Standard">
      <style:paragraph-properties fo:margin-top="0.0693in" fo:margin-bottom="0.0693in" loext:contextual-spacing="false" fo:text-align="justify" style:justify-single-word="false" fo:orphans="0" fo:widows="0"/>
    </style:style>
    <style:style style:name="P38" style:family="paragraph" style:parent-style-name="Standard">
      <style:paragraph-properties fo:margin-top="0.0693in" fo:margin-bottom="0.0693in" loext:contextual-spacing="false" fo:text-align="justify" style:justify-single-word="false" fo:orphans="0" fo:widows="0">
        <style:tab-stops>
          <style:tab-stop style:position="0.3346in"/>
        </style:tab-stops>
      </style:paragraph-properties>
    </style:style>
    <style:style style:name="P39" style:family="paragraph" style:parent-style-name="Standard">
      <style:paragraph-properties fo:margin-top="0.0693in" fo:margin-bottom="0.0693in" loext:contextual-spacing="false" fo:line-height="130%" fo:text-align="justify" style:justify-single-word="false" fo:orphans="0" fo:widows="0">
        <style:tab-stops>
          <style:tab-stop style:position="0.1972in"/>
        </style:tab-stops>
      </style:paragraph-properties>
    </style:style>
    <style:style style:name="P40" style:family="paragraph" style:parent-style-name="Standard">
      <style:paragraph-properties fo:margin-top="0.0693in" fo:margin-bottom="0.0693in" loext:contextual-spacing="false">
        <style:tab-stops>
          <style:tab-stop style:position="7in"/>
        </style:tab-stops>
      </style:paragraph-properties>
    </style:style>
    <style:style style:name="P41" style:family="paragraph" style:parent-style-name="Standard">
      <style:paragraph-properties fo:margin-left="0.1972in" fo:margin-right="0in" fo:margin-top="0.1665in" fo:margin-bottom="0.1665in" loext:contextual-spacing="false" fo:text-align="center" style:justify-single-word="false" fo:orphans="0" fo:widows="0" fo:text-indent="-0.1972in" style:auto-text-indent="false">
        <style:tab-stops>
          <style:tab-stop style:position="0.1972in"/>
        </style:tab-stops>
      </style:paragraph-properties>
    </style:style>
    <style:style style:name="P42" style:family="paragraph" style:parent-style-name="Standard" style:master-page-name="Converted14">
      <style:paragraph-properties fo:margin-top="0.028in" fo:margin-bottom="0in" loext:contextual-spacing="false" style:page-number="auto">
        <style:tab-stops>
          <style:tab-stop style:position="7in"/>
        </style:tab-stops>
      </style:paragraph-properties>
    </style:style>
    <style:style style:name="P43" style:family="paragraph" style:parent-style-name="Standard" style:list-style-name="WWNum1">
      <style:paragraph-properties fo:margin-left="0.4882in" fo:margin-right="0in" fo:margin-top="0.0693in" fo:margin-bottom="0.0693in" loext:contextual-spacing="false" style:line-height-at-least="0.0165in" fo:text-align="justify" style:justify-single-word="false" fo:orphans="0" fo:widows="0" fo:text-indent="-0.2362in" style:auto-text-indent="false"/>
    </style:style>
    <style:style style:name="P44" style:family="paragraph" style:parent-style-name="Standard" style:list-style-name="WWNum1">
      <style:paragraph-properties fo:margin-left="0.4882in" fo:margin-right="0in" fo:margin-top="0.0835in" fo:margin-bottom="0.0835in" loext:contextual-spacing="false" style:line-height-at-least="0.0165in" fo:text-align="justify" style:justify-single-word="false" fo:orphans="0" fo:widows="0" fo:text-indent="-0.2362in" style:auto-text-indent="false"/>
    </style:style>
    <style:style style:name="P45"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7" style:family="paragraph" style:parent-style-name="Standard">
      <style:paragraph-properties fo:margin-left="0.252in" fo:margin-right="0in" fo:margin-top="0.0835in" fo:margin-bottom="0.0835in" loext:contextual-spacing="false" style:line-height-at-least="0.0165in" fo:text-align="justify" style:justify-single-word="false" fo:orphans="0" fo:widows="0" fo:text-indent="0in" style:auto-text-indent="false"/>
    </style:style>
    <style:style style:name="P48" style:family="paragraph" style:parent-style-name="Standard">
      <style:paragraph-properties fo:margin-left="0in" fo:margin-right="5.1181in" fo:text-align="end" style:justify-single-word="false" fo:text-indent="0in" style:auto-text-indent="false"/>
    </style:style>
    <style:style style:name="P49"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50" style:family="paragraph" style:parent-style-name="Standard">
      <style:paragraph-properties fo:margin-left="0in" fo:margin-right="0.0602in" fo:text-align="end" style:justify-single-word="false" fo:text-indent="0in" style:auto-text-indent="false"/>
    </style:style>
    <style:style style:name="P5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2" style:family="paragraph" style:parent-style-name="Text_20_body">
      <style:paragraph-properties fo:margin-top="0.0693in" fo:margin-bottom="0.0693in" loext:contextual-spacing="false" fo:line-height="130%" fo:orphans="0" fo:widows="0">
        <style:tab-stops>
          <style:tab-stop style:position="0.1972in"/>
          <style:tab-stop style:position="2.75in"/>
          <style:tab-stop style:position="5in"/>
        </style:tab-stops>
      </style:paragraph-properties>
    </style:style>
    <style:style style:name="P53" style:family="paragraph" style:parent-style-name="Text_20_body">
      <style:paragraph-properties fo:margin-left="0.1972in" fo:margin-right="0in" fo:margin-top="0.0693in" fo:margin-bottom="0.0693in" loext:contextual-spacing="false" fo:line-height="130%" fo:orphans="0" fo:widows="0" fo:text-indent="0in" style:auto-text-indent="false"/>
    </style:style>
    <style:style style:name="P54" style:family="paragraph" style:parent-style-name="Footer" style:master-page-name="Converted16">
      <style:paragraph-properties fo:margin-top="0.028in" fo:margin-bottom="0in" loext:contextual-spacing="false" style:page-number="auto">
        <style:tab-stops/>
      </style:paragraph-properties>
    </style:style>
    <style:style style:name="P55" style:family="paragraph" style:parent-style-name="Footer" style:list-style-name="WWNum2">
      <style:paragraph-properties fo:text-align="justify" style:justify-single-word="false">
        <style:tab-stops>
          <style:tab-stop style:position="-0.2244in"/>
        </style:tab-stops>
      </style:paragraph-properties>
    </style:style>
    <style:style style:name="P56" style:family="paragraph" style:parent-style-name="footnote_20_text" style:master-page-name="Converted2">
      <style:paragraph-properties style:page-number="auto"/>
    </style:style>
    <style:style style:name="P57" style:family="paragraph" style:parent-style-name="footnote_20_text" style:master-page-name="Converted4">
      <style:paragraph-properties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0">
      <style:paragraph-properties fo:text-align="justify" style:justify-single-word="false"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rame_20_contents">
      <style:paragraph-properties fo:line-height="150%" fo:text-align="center" style:justify-single-word="false"/>
    </style:style>
    <style:style style:name="P63" style:family="paragraph" style:parent-style-name="Frame_20_contents">
      <style:paragraph-properties fo:margin-top="0.0835in" fo:margin-bottom="0in" loext:contextual-spacing="false" fo:line-height="150%" fo:text-align="center" style:justify-single-word="false"/>
    </style:style>
    <style:style style:name="P64" style:family="paragraph">
      <loext:graphic-properties draw:fill="solid" draw:fill-color="#ffffff"/>
      <style:paragraph-properties fo:text-align="start"/>
      <style:text-properties fo:font-size="18pt"/>
    </style:style>
    <style:style style:name="P6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fo:font-size="14pt" style:font-size-asian="14pt" style:font-name-complex="Arial1" style:font-size-complex="14pt"/>
    </style:style>
    <style:style style:name="T3" style:family="text">
      <style:text-properties style:font-name="Arial" style:language-asian="it" style:country-asian="IT" style:font-name-complex="Arial1"/>
    </style:style>
    <style:style style:name="T4" style:family="text">
      <style:text-properties style:font-name="Arial" fo:font-size="8pt" style:font-size-asian="8pt" style:font-name-complex="Arial1"/>
    </style:style>
    <style:style style:name="T5" style:family="text">
      <style:text-properties style:font-name="Arial" fo:font-size="8pt" style:font-size-asian="8pt" style:font-name-complex="Arial1" style:font-size-complex="8pt"/>
    </style:style>
    <style:style style:name="T6" style:family="text">
      <style:text-properties style:font-name="Arial" fo:font-size="8pt" style:font-size-asian="8pt" style:font-name-complex="Arial1" style:font-size-complex="8pt" style:font-weight-complex="bold"/>
    </style:style>
    <style:style style:name="T7" style:family="text">
      <style:text-properties style:font-name="Arial" fo:font-size="8pt" fo:font-style="italic" style:font-size-asian="8pt" style:font-style-asian="italic" style:font-name-complex="Arial1" style:font-size-complex="8pt" style:font-weight-complex="bold"/>
    </style:style>
    <style:style style:name="T8" style:family="text">
      <style:text-properties style:font-name="Arial" fo:font-size="8pt" style:font-name-asian="Calibri1" style:font-size-asian="8pt" style:language-asian="en" style:country-asian="US" style:font-name-complex="Arial1" style:font-size-complex="8pt"/>
    </style:style>
    <style:style style:name="T9" style:family="text">
      <style:text-properties style:font-name="Arial" fo:font-size="10pt" fo:font-weight="bold" style:font-size-asian="10pt" style:font-weight-asian="bold" style:font-name-complex="Arial1"/>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1" style:font-size-complex="10pt"/>
    </style:style>
    <style:style style:name="T13"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14" style:family="text">
      <style:text-properties style:font-name="Arial" fo:font-size="10pt" fo:font-weight="bold" style:font-name-asian="Calibri1" style:font-size-asian="10pt"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font-weight-complex="bold"/>
    </style:style>
    <style:style style:name="T17"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style>
    <style:style style:name="T18" style:family="text">
      <style:text-properties style:font-name="Arial" fo:font-size="10pt" style:font-size-asian="10pt" style:font-name-complex="Arial1"/>
    </style:style>
    <style:style style:name="T19" style:family="text">
      <style:text-properties style:font-name="Arial" fo:font-size="10pt" style:font-size-asian="10pt" style:font-name-complex="Arial1" style:font-size-complex="10pt"/>
    </style:style>
    <style:style style:name="T20" style:family="text">
      <style:text-properties style:font-name="Arial" fo:font-size="10pt" style:font-size-asian="10pt" style:language-asian="it" style:country-asian="IT" style:font-name-complex="Arial1" style:font-size-complex="10pt"/>
    </style:style>
    <style:style style:name="T21" style:family="text">
      <style:text-properties style:font-name="Arial" fo:font-size="10pt" style:font-size-asian="10pt" style:language-asian="it" style:country-asian="IT" style:font-name-complex="Arial1" style:font-size-complex="10pt" style:font-weight-complex="bold"/>
    </style:style>
    <style:style style:name="T22" style:family="text">
      <style:text-properties style:font-name="Arial" fo:font-size="10pt" style:font-name-asian="Calibri1" style:font-size-asian="10pt" style:font-name-complex="Arial1" style:font-size-complex="10pt"/>
    </style:style>
    <style:style style:name="T23" style:family="text">
      <style:text-properties style:font-name="Arial" fo:font-size="10pt" style:font-name-asian="Arial1" style:font-size-asian="10pt" style:font-name-complex="Arial1" style:font-size-complex="10pt"/>
    </style:style>
    <style:style style:name="T24" style:family="text">
      <style:text-properties style:font-name="Arial" fo:font-size="10pt" style:font-name-asian="Arial1" style:font-size-asian="10pt" style:language-asian="it" style:country-asian="IT" style:font-name-complex="Arial1" style:font-size-complex="10pt"/>
    </style:style>
    <style:style style:name="T25" style:family="text">
      <style:text-properties style:font-name="Arial" fo:font-size="10pt" fo:background-color="#c0c0c0" loext:char-shading-value="0" style:font-size-asian="10pt" style:language-asian="it" style:country-asian="IT" style:font-name-complex="Arial1" style:font-size-complex="10pt"/>
    </style:style>
    <style:style style:name="T26" style:family="text">
      <style:text-properties style:font-name="Arial" fo:font-size="10pt" fo:background-color="#c0c0c0" loext:char-shading-value="0" style:font-size-asian="10pt" style:language-asian="it" style:country-asian="IT" style:font-name-complex="Arial1" style:font-size-complex="10pt" style:font-weight-complex="bold"/>
    </style:style>
    <style:style style:name="T27" style:family="text">
      <style:text-properties style:font-name="Arial" style:font-name-complex="Arial1"/>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10pt"/>
    </style:style>
    <style:style style:name="T31" style:family="text">
      <style:text-properties fo:color="#000000" style:font-name="Arial" fo:font-size="9pt" style:font-size-asian="9pt" style:font-name-complex="Arial1" style:font-size-complex="8pt"/>
    </style:style>
    <style:style style:name="T32" style:family="text">
      <style:text-properties fo:color="#000000" style:font-name="Arial" fo:font-weight="bold" style:language-asian="it" style:country-asian="IT" style:font-weight-asian="bold" style:font-name-complex="Arial1"/>
    </style:style>
    <style:style style:name="T33" style:family="text">
      <style:text-properties fo:color="#000000" style:font-name="Arial" fo:font-weight="bold" style:language-asian="it" style:country-asian="IT" style:font-weight-asian="bold" style:font-name-complex="Arial1" style:font-size-complex="11pt"/>
    </style:style>
    <style:style style:name="T34" style:family="text">
      <style:text-properties fo:color="#000000" style:font-name="Arial" style:language-asian="it" style:country-asian="IT" style:font-name-complex="Arial1" style:font-size-complex="11pt"/>
    </style:style>
    <style:style style:name="T35" style:family="text">
      <style:text-properties fo:color="#000000" style:font-name="Arial" fo:font-size="8pt" fo:font-style="italic" style:font-size-asian="8pt" style:language-asian="it" style:country-asian="IT" style:font-style-asian="italic" style:font-name-complex="Arial1" style:font-size-complex="8pt"/>
    </style:style>
    <style:style style:name="T36" style:family="text">
      <style:text-properties fo:color="#000000" style:font-name="Arial" fo:font-size="8pt" style:font-name-asian="Arial1" style:font-size-asian="8pt" style:font-name-complex="Arial1" style:font-size-complex="8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font-name-complex="Arial1" style:font-size-complex="10pt"/>
    </style:style>
    <style:style style:name="T40" style:family="text">
      <style:text-properties fo:color="#000000" style:font-name="Arial" fo:font-size="10pt" style:font-name-asian="MS Gothic" style:font-size-asian="10pt" style:language-asian="it" style:country-asian="IT" style:font-name-complex="Arial1" style:font-size-complex="10pt"/>
    </style:style>
    <style:style style:name="T41" style:family="text">
      <style:text-properties fo:color="#000000" style:font-name="Arial" fo:font-size="10pt" style:font-name-asian="Arial1" style:font-size-asian="10pt" style:language-asian="it" style:country-asian="I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4" style:family="text">
      <style:text-properties fo:color="#000000" style:font-name-asian="MS Gothic" style:font-size-complex="10pt"/>
    </style:style>
    <style:style style:name="T45" style:family="text">
      <style:text-properties fo:color="#000000" style:font-name="Wingdings" fo:font-size="12pt" style:font-name-asian="Wingdings2" style:font-size-asian="12pt" style:font-name-complex="Wingdings2" style:font-size-complex="11pt"/>
    </style:style>
    <style:style style:name="T46" style:family="text">
      <style:text-properties fo:color="#000000" style:font-name="Wingdings" style:font-name-asian="Wingdings2" style:font-name-complex="Wingdings2"/>
    </style:style>
    <style:style style:name="T47" style:family="text">
      <style:text-properties style:font-name="Wingdings" style:font-name-asian="Wingdings2" style:font-name-complex="Wingdings2"/>
    </style:style>
    <style:style style:name="T48" style:family="text">
      <style:text-properties style:font-name="Wingdings" style:font-name-asian="Wingdings2" style:language-asian="it" style:country-asian="IT" style:font-name-complex="Wingdings2" style:font-size-complex="10pt"/>
    </style:style>
    <style:style style:name="T49" style:family="text">
      <style:text-properties fo:font-weight="bold" style:font-weight-asian="bold" style:font-size-complex="10pt"/>
    </style:style>
    <style:style style:name="T50" style:family="text">
      <style:text-properties style:text-position="super 58%" style:font-name="Arial" fo:font-size="10pt" fo:font-weight="bold" style:font-size-asian="10pt" style:font-weight-asian="bold" style:font-name-complex="Arial1" style:font-size-complex="10pt" style:font-weight-complex="bold"/>
    </style:style>
    <style:style style:name="T51" style:family="text">
      <style:text-properties style:font-name="Calibri" fo:font-size="11pt" style:font-name-asian="Calibri1" style:font-size-asian="11pt" style:language-asian="en" style:country-asian="US" style:font-size-complex="11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Immagine 6" text:anchor-type="char" svg:x="0.0291in" svg:y="-0.202in" svg:width="0.6744in" svg:height="0.8717in" draw:z-index="2"><draw:image xlink:href="Pictures/10000200000000C8000000C88925EBAB3E4A093E.png" xlink:type="simple" xlink:show="embed" xlink:actuate="onLoad"/><svg:title>logo</svg:title><svg:desc>WebMobile:Bussola:GRAFICA:stemma_demo-01.jpg</svg:desc></draw:frame><text:span text:style-name="T1">Comune di Lenta</text:span></text:p>
      <text:p text:style-name="P1"><draw:line text:anchor-type="paragraph" draw:z-index="1" draw:name="Connettore diritto 5" draw:style-name="gr2" draw:text-style-name="P65" svg:x1="-0.0008in" svg:y1="0.5319in" svg:x2="6.6937in" svg:y2="0.5327in"><text:p/></draw:line><text:span text:style-name="T3">Provincia di Vercelli</text:span></text:p>
      <text:p text:style-name="P9"/>
      <text:p text:style-name="P15"><draw:custom-shape text:anchor-type="paragraph" draw:z-index="0" draw:name="Text Box 3" draw:style-name="gr1" draw:text-style-name="P64" svg:width="0.9795in" svg:height="0.9043in" svg:x="5.7043in" svg:y="0.0043in"><text:p text:style-name="P63"><text:span text:style-name="T31">ESENTE MARCA</text:span></text:p><text:p text:style-name="P62"><text:span text:style-name="T3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p>
      <table:table table:name="Table1" table:style-name="Table1">
        <table:table-column table:style-name="Table1.A"/>
        <table:table-row table:style-name="Table1.1">
          <table:table-cell table:style-name="Table1.A1" office:value-type="string">
            <text:p text:style-name="P16"><text:span text:style-name="T32">Commercio all’ingrosso alimentare</text:span></text:p>
            <text:p text:style-name="P16"><text:span text:style-name="T33">SEGNALAZIONE CERTIFICATA DI INIZIO ATTIVITÀ UNICA</text:span><text:span text:style-name="T34"> </text:span></text:p>
            <text:p text:style-name="P19"><text:span text:style-name="T35">(</text:span><text:span text:style-name="T6">ai sensi dell’art. 4, c.1, lett. a) D.lgs. n. 114/1998, dell’art.19bis L. n. 241/1990 e del D.lgs. n. 222/2016, Tab. A, punto 1.8)</text:span></text:p>
          </table:table-cell>
        </table:table-row>
      </table:table>
      <text:p text:style-name="P22"/>
      <text:p text:style-name="P29"><text:span text:style-name="T10">Allo Sportello Unico Attività Produttive di</text:span><text:span text:style-name="T19"> <text:tab/></text:span></text:p>
      <text:p text:style-name="P21"><text:span text:style-name="T19">Protocollo n. ....................... Data di protocollazione ........./......../............</text:span></text:p>
      <text:p text:style-name="P21"><text:span text:style-name="T19">N.B. copia della Scia dovrà essere presentata alla CC.I.AA. entro i termini di legge per gli adempimenti connessi al Registro Imprese.</text:span></text:p>
      <text:p text:style-name="P23"><text:span text:style-name="T19">Il sottoscritto ................................................................. nato a ............................................ il ......./....../............</text:span></text:p>
      <text:p text:style-name="P23"><text:span text:style-name="T19">Nazionalità ................................ residente in ....................................... Via ........................................ n. ..........</text:span></text:p>
      <text:p text:style-name="P27"><text:span text:style-name="T19">Telefono ........................................................... casella PEC .............................................................................</text:span></text:p>
      <text:p text:style-name="P28"><text:span text:style-name="T19">nella sua qualità di:</text:span></text:p>
      <text:p text:style-name="P30"><text:span text:style-name="T47"></text:span><text:span text:style-name="T19"><text:tab/>titolare della omonima ditta individuale</text:span></text:p>
      <text:p text:style-name="P31"><text:span text:style-name="T47"></text:span><text:span text:style-name="T19"><text:tab/>legale rappresentante della società .......................................................................................................</text:span></text:p>
      <text:p text:style-name="P25"><text:span text:style-name="T19">avente sede ....................................................................</text:span></text:p>
      <text:p text:style-name="P25"><text:span text:style-name="T19">CF/P.IVA .........................................................................</text:span></text:p>
      <text:p text:style-name="P4"><text:span text:style-name="T37">Nr. di iscrizione al Registro Imprese </text:span><text:span text:style-name="T39">...</text:span><text:span text:style-name="T37">................................. del ...</text:span><text:span text:style-name="T19">..../....../............</text:span></text:p>
      <text:p text:style-name="P16"><text:span text:style-name="T12">COMUNICA</text:span></text:p>
      <text:p text:style-name="P18"><text:span text:style-name="T7">(ai sensi dell’art. 4, c.1 lett. a) D.lgs. n. 114/1998, dell’art.19bis L. n. 241/1990 e del D.lgs. n. 222/2016, Tab. A, punto 1.8)</text:span></text:p>
      <table:table table:name="Table2" table:style-name="Table2">
        <table:table-column table:style-name="Table2.A"/>
        <table:table-row table:style-name="Table2.1">
          <table:table-cell table:style-name="Table2.A1" office:value-type="string">
            <text:p text:style-name="P32"><text:span text:style-name="T12">A – APERTURA</text:span><text:span text:style-name="T20"> <text:tab/></text:span><text:span text:style-name="T48"></text:span></text:p>
            <text:p text:style-name="P32"><text:span text:style-name="T13">B – </text:span><text:span text:style-name="T12">TRASFERIMENTO DI SEDE</text:span><text:span text:style-name="T20"> <text:tab/></text:span><text:span text:style-name="T48"></text:span></text:p>
            <text:p text:style-name="P32"><text:span text:style-name="T13">C – AMPLIAMENTO</text:span><text:span text:style-name="T21"> <text:tab/></text:span><text:span text:style-name="T48"></text:span></text:p>
            <text:p text:style-name="P33"><text:span text:style-name="T12">D - </text:span><text:span text:style-name="T13">SUBINGRESSO</text:span><text:span text:style-name="T20"> <text:tab/></text:span><text:span text:style-name="T48"></text:span></text:p>
            <text:p text:style-name="P33"><text:span text:style-name="T12">E - MODIFICHE SOCIETARIE</text:span><text:span text:style-name="T20"> <text:tab/></text:span><text:span text:style-name="T48"></text:span></text:p>
          </table:table-cell>
        </table:table-row>
      </table:table>
      <text:p text:style-name="P26"><text:span text:style-name="T12">A tal fine,</text:span></text:p>
      <text:p text:style-name="P26"><text:span text:style-name="T20">consapevole che chi rilascia una dichiarazione falsa, anche in parte, perde i benefici eventualmente conseguiti e subisce sanzioni penali</text:span><text:span text:style-name="T20"><text:note text:id="ftn1" text:note-class="footnote"><text:note-citation>1</text:note-citation><text:note-body><text:p text:style-name="P56"><text:span text:style-name="footnote_20_reference"/> <text:span text:style-name="T5">Ai sensi degli artt. 75 e 76 del D.P.R. n. 445/2000 e s.m.i. e dell’art. 19 della L. n. 241/1990 e s.m.i..</text:span></text:p></text:note-body></text:note></text:span></text:p>
      <text:p text:style-name="P14"><text:span text:style-name="T12">DICHIARA</text:span><text:span text:style-name="T12"><text:note text:id="ftn2" text:note-class="footnote"><text:note-citation>2</text:note-citation><text:note-body><text:p text:style-name="P57"><text:span text:style-name="footnote_20_reference"/> <text:span text:style-name="T5">Ai sensi degli artt. 46 e 47 del DPR n. 445/2000 e s.m.i. e con le responsabilità connesse. </text:span></text:p></text:note-body></text:note></text:span></text:p>
      <text:p text:style-name="P14"><text:span text:style-name="T12">SEZIONI A – APERTURA</text:span></text:p>
      <text:p text:style-name="P36"><text:span text:style-name="T10">Ubicazione dell’esercizio</text:span><text:span text:style-name="T19"> .............................................................................................................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40">S</text:span><text:span text:style-name="T20">uperficie dedicata al commercio all’ingrosso mq ......................; superficie di vendita dedicata al commercio al dettaglio</text:span><text:span text:style-name="T20"><text:note text:id="ftn3" text:note-class="footnote"><text:note-citation>3</text:note-citation><text:note-body><text:p text:style-name="P58"><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8"><text:span text:style-name="T12">NB</text:span><text:span text:style-name="T20"> </text:span><text:span text:style-name="T22">Per effetto della concentrazione dei regimi amministrativi di cui all’art. 19bis L. 241/90, ai fini dell’apertura occorre produrre la presente </text:span><text:span text:style-name="T14">Scia unica</text:span><text:span text:style-name="T22">, comprendente </text:span><text:span text:style-name="T13">Comunicazione per apertura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0"><text:span text:style-name="T13">SEZIONE B</text:span><text:span text:style-name="T12"> – TRASFERIMENTO DI SEDE</text:span></text:p>
      <text:p text:style-name="P36"><text:span text:style-name="T9">Nuova ubicazione dell’esercizio</text:span><text:span text:style-name="T18"> </text:span><text:span text:style-name="T19">................................................................................................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20">Superficie dedicata al commercio all’ingrosso mq ......................; superficie di vendita dedicata al commercio al dettaglio</text:span><text:span text:style-name="T20"><text:note text:id="ftn4" text:note-class="footnote"><text:note-citation>4</text:note-citation><text:note-body><text:p text:style-name="P59"><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5"><text:span text:style-name="T10">Precedente ubicazione</text:span><text:span text:style-name="T19"> dell’esercizio</text:span><text:span text:style-name="T27"> .......................................................................... </text:span><text:span text:style-name="T19">n.</text:span><text:span text:style-name="T5"> </text:span><text:span text:style-name="T19">..........</text:span><text:span text:style-name="T5"> </text:span><text:span text:style-name="T19">/ ....</text:span></text:p>
      <text:p text:style-name="P40"><text:span text:style-name="T10">Titolo abilitativo originario</text:span><text:span text:style-name="T19">: Autorizzazione/Dia/SCIA/Comunicazione n. ......................</text:span><text:span text:style-name="T2"> </text:span><text:span text:style-name="T19">del</text:span><text:span text:style-name="T27"> </text:span><text:span text:style-name="T19">....../....../............</text:span></text:p>
      <text:p text:style-name="P38"><text:span text:style-name="T12">NB</text:span><text:span text:style-name="T20"> </text:span><text:span text:style-name="T22">Per effetto della concentrazione dei regimi amministrativi di cui all’art. 19bis L. 241/90, ai fini del trasferimento occorre produrre la presente </text:span><text:span text:style-name="T14">Scia unica</text:span><text:span text:style-name="T22">, comprendente </text:span><text:span text:style-name="T13">Comunicazione per trasferimento di sede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41"><text:span text:style-name="T12">SEZIONE</text:span><text:span text:style-name="T13"> C – AMPLIAMENTO</text:span></text:p>
      <text:p text:style-name="P35"><text:span text:style-name="T10">Ampliamento superficie di vendita</text:span><text:span text:style-name="T19">: da mq .............................. a mq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5" text:note-class="footnote"><text:note-citation>5</text:note-citation><text:note-body><text:p text:style-name="P60"><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8"><text:span text:style-name="T12">NB</text:span><text:span text:style-name="T20"> </text:span><text:span text:style-name="T22">Per effetto della concentrazione dei regimi amministrativi di cui all’art. 19bis L. 241/90, ai fini dell’ampliamento occorre produrre la presente </text:span><text:span text:style-name="T14">Scia unica</text:span><text:span text:style-name="T22">, comprendente </text:span><text:span text:style-name="T13">Comunicazione per ampliamento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1"><text:span text:style-name="T12">SEZIONE D - </text:span><text:span text:style-name="T13">SUBINGRESSO</text:span></text:p>
      <text:p text:style-name="P37"><text:span text:style-name="T9">Ubicazione dell’esercizio</text:span><text:span text:style-name="T18"> ...................................................................................................... n.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6" text:note-class="footnote"><text:note-citation>6</text:note-citation><text:note-body><text:p text:style-name="P61"><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5"><text:span text:style-name="T12">SUBENTRA ALL’IMPRESA</text:span></text:p>
      <text:p text:style-name="P35"><text:span text:style-name="T19">nome, denominazione o ragione sociale ................................; domicilio o sede legale</text:span><text:span text:style-name="T50"> </text:span><text:span text:style-name="T19">.................................... n. ........;</text:span></text:p>
      <text:p text:style-name="P40"><text:span text:style-name="T19">Partita I.V.A ..../..../..../..../..../..../..../..../..../..../..../..../.... C. Fiscale ..../..../..../..../..../..../..../..../..../..../..../..../..../..../..../....</text:span></text:p>
      <text:p text:style-name="P37"><text:span text:style-name="T20">A seguito di</text:span><text:span text:style-name="T20"><text:note text:id="ftn7" text:note-class="footnote"><text:note-citation>7</text:note-citation><text:note-body><text:p text:style-name="P42"><text:span text:style-name="footnote_20_reference"/><text:span text:style-name="T5"> </text:span><text:span text:style-name="T51">A </text:span><text:span text:style-name="T8">norma dell’art. 2556 C.C. i contratti di trasferimento di proprietà o gestione di azienda commerciale devono essere registrati. </text:span></text:p></text:note-body></text:note></text:span><text:span text:style-name="T20">: </text:span></text:p>
      <text:p text:style-name="P37"><text:soft-page-break/><text:span text:style-name="T11">compravendita<text:tab/></text:span><text:span text:style-name="T46"></text:span><text:span text:style-name="T11"><text:tab/>fallimento <text:tab/></text:span><text:span text:style-name="T46"></text:span><text:span text:style-name="T39"><text:tab/></text:span><text:span text:style-name="T11">affitto d’azienda<text:tab/></text:span><text:span text:style-name="T46"></text:span></text:p>
      <text:p text:style-name="P37"><text:span text:style-name="T11">successione<text:tab/><text:tab/></text:span><text:span text:style-name="T46"></text:span><text:span text:style-name="T39"><text:tab/></text:span><text:span text:style-name="T11">donazione<text:tab/></text:span><text:span text:style-name="T46"></text:span><text:span text:style-name="T39"><text:tab/></text:span><text:span text:style-name="T11">altre cause<text:tab/><text:tab/></text:span><text:span text:style-name="T46"></text:span></text:p>
      <text:p text:style-name="P37"><text:span text:style-name="T11">fusione d’azienda<text:tab/></text:span><text:span text:style-name="T46"></text:span></text:p>
      <text:p text:style-name="P38"><text:span text:style-name="T13">NB</text:span><text:span text:style-name="T21">. </text:span><text:span text:style-name="T22">Per effetto della concentrazione dei regimi amministrativi di cui all’art. 19bis L. 241/90, ai fini del subingresso occorre produrre la presente </text:span><text:span text:style-name="T14">Scia unica</text:span><text:span text:style-name="T22">, comprendente </text:span><text:span text:style-name="T13">Comunicazione</text:span><text:span text:style-name="T21"> </text:span><text:span text:style-name="T13">di subingresso più Scia per notifica sanitaria, più Comunicazione per voltura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7"><text:span text:style-name="T12">SEZIONE E - MODIFICHE SOCIETARIE </text:span></text:p>
      <text:p text:style-name="P20"><text:span text:style-name="T10">(compagine sociale/ragione sociale/legale rappresentante)</text:span></text:p>
      <text:p text:style-name="P35"><text:span text:style-name="T14">La compagine sociale subirà le seguenti modifiche</text:span><text:span text:style-name="T22">: ....................................................................................</text:span></text:p>
      <text:p text:style-name="P35"><text:span text:style-name="T22">............................................................................................................................................................................;</text:span></text:p>
      <text:p text:style-name="P35"><text:span text:style-name="T14">La ragione sociale subirà le seguenti modifiche</text:span><text:span text:style-name="T22">: da .....................................................................................</text:span></text:p>
      <text:p text:style-name="P35"><text:span text:style-name="T22">a</text:span><text:span text:style-name="T14"> </text:span><text:span text:style-name="T22">.........................................................................................................................................................................;</text:span></text:p>
      <text:p text:style-name="P35"><text:span text:style-name="T15">Il legale Rappresentante varierà</text:span><text:span text:style-name="T23">: da ................................................................................................................</text:span></text:p>
      <text:p text:style-name="P35"><text:span text:style-name="T23">a .........................................................................................................................................................................;</text:span></text:p>
      <text:p text:style-name="P10"><text:span text:style-name="T12">DICHIARAZIONI OBBLIGATORIE</text:span></text:p>
      <text:list xml:id="list915549026" text:style-name="WWNum1">
        <text:list-item>
          <text:p text:style-name="P43"><text:span text:style-name="T41">essere in possesso dei requisiti morali prescritti dall’art. 71, D.lgs. n. 59/2010 e s.m.i. e che nei propri confronti non sussistono cause di decadenza o sospensione previste dal D.lgs. n. 159/2011, art. 67</text:span><text:span text:style-name="T41"><text:note text:id="ftn8" text:note-class="footnote"><text:note-citation>8</text:note-citation><text:note-body><text:p text:style-name="P54"><text:span text:style-name="footnote_20_reference"/> <text:span text:style-name="T4"><text:s/>Non possono esercitare l’attività commerciale:</text:span></text:p><text:list xml:id="list140343588" text:style-name="WWNum2"><text:list-item><text:p text:style-name="P55"><text:span text:style-name="T4">coloro che sono stati dichiarati delinquenti abituali, professionali o per tendenza, salvo che abbiano ottenuto la riabilitazione;</text:span></text:p></text:list-item><text:list-item><text:p text:style-name="P55"><text:span text:style-name="T4">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4">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4">coloro che hanno riportato, con sentenza passata in giudicato, una condanna per reati contro l’igiene e la sanità pubblica, compresi i delitti di cui al libro II, Titolo VI, capo II del Codice Penale;</text:span></text:p></text:list-item><text:list-item><text:p text:style-name="P55"><text:span text:style-name="T4">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4">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5"><text:span text:style-name="T5">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5">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41">;</text:span></text:p>
        </text:list-item>
        <text:list-item>
          <text:p text:style-name="P44"><text:span text:style-name="T41">solo in caso di società: che le persone sotto elencate sono in possesso dei requisiti morali prescritti dalla vigente normativa e che nei propri confronti non sussistono cause di decadenza o sospensione previste dal D.lgs. 159/2011, art. 67: legale rappresentante: ....................................................................................;</text:span></text:p>
        </text:list-item>
      </text:list>
      <text:p text:style-name="P47"><text:span text:style-name="T41">socio: ............................................................; altro: ....................................................................................;</text:span></text:p>
      <text:list xml:id="list5005697166446" text:continue-list="list915549026" text:style-name="WWNum1">
        <text:list-item>
          <text:p text:style-name="P44"><text:span text:style-name="T38">di rispettare i regolamenti edilizi e le norme urbanistiche nonché quelle relative alle destinazioni d’uso;</text:span></text:p>
        </text:list-item>
        <text:list-item>
          <text:p text:style-name="P44"><text:span text:style-name="T20">di essere consapevole che ai fini dell’</text:span><text:span text:style-name="T13">apertura/trasferimento/ampliamento dell’esercizio</text:span><text:span text:style-name="T21">, </text:span><text:span text:style-name="T20">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2">di </text:span><text:span text:style-name="T13">apertura/trasferimento/ampliamento dell’esercizio più la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0">di essere consapevole che ai fini del subingresso, 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4">di subingresso</text:span><text:span text:style-name="T20"> </text:span><text:span text:style-name="T13">più la Scia per notifica sanitaria, più</text:span><text:span text:style-name="T20"> </text:span><text:span text:style-name="T13">la Comunicazione per voltura prevenzione incendi </text:span><text:span text:style-name="T12">i</text:span><text:span text:style-name="T13">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4">di prestare il consenso al trattamento dei dati personali per l'espletamento della presente procedura.</text:span></text:p>
        </text:list-item>
      </text:list>
      <text:p text:style-name="P12"><text:span text:style-name="T43">ALLEGA, a pena di irricevibilità della Segnalazione:</text:span></text:p>
      <text:list xml:id="list2276437199" text:style-name="WWNum3">
        <text:list-item>
          <text:p text:style-name="P45"><text:span text:style-name="T20">quietanza di versamento diritti di segreteria (</text:span><text:span text:style-name="T25">qualora previsti</text:span><text:span text:style-name="T20">);</text:span></text:p>
        </text:list-item>
        <text:list-item>
          <text:p text:style-name="P46"><text:span text:style-name="T41">copia documento di identità;</text:span></text:p>
        </text:list-item>
        <text:list-item>
          <text:p text:style-name="P4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5"><text:span text:style-name="T20">procura speciale (solo per le pratiche presentate on-line da un soggetto intermediario);</text:span></text:p>
        </text:list-item>
        <text:list-item>
          <text:p text:style-name="P45"><text:span text:style-name="T13">Scia per notifica sanitaria</text:span><text:span text:style-name="T21"> ai sensi del Regolamento n. 852/2004/Ce del Parlamento europeo e del Consiglio sull’igiene dei prodotti alimentari, da rendere nell’ambito della presente Scia unica</text:span><text:span text:style-name="T12">;</text:span></text:p>
        </text:list-item>
        <text:list-item>
          <text:p text:style-name="P45"><text:span text:style-name="T16">SCIA di prevenzione incendi,</text:span><text:span text:style-name="T26"> </text:span><text:span text:style-name="T16">in caso di esercizio con superficie totale lorda</text:span><text:span text:style-name="T26">, comprensiva di servizi e depositi (es. magazzini) </text:span><text:span text:style-name="T16">superiore a 400 mq</text:span><text:span text:style-name="T21"> o comunque se l’attività è ricompresa in uno dei punti di cui all’allegato I al D.P.R. n. 151/2011, da rendere nell’ambito della presente Scia unica;</text:span></text:p>
        </text:list-item>
        <text:list-item>
          <text:p text:style-name="P45"><text:span text:style-name="T16">Comunicazione per voltura prevenzione incendi,</text:span><text:span text:style-name="T17"> i</text:span><text:span text:style-name="T16">n caso di subentro in esercizio con superficie totale lorda, comprensiva di servizi e depositi (es. magazzini), superiore a 400 mq</text:span><text:span text:style-name="T21"> o comunque se l’attività è ricompresa in uno qualsiasi dei punti di cui all’allegato I al D.P.R. n. 151/2011, da rendere nell’ambito della presente Scia unica.</text:span></text:p>
        </text:list-item>
      </text:list>
      <text:p text:style-name="P13"><text:span text:style-name="T42">Data </text:span><text:span text:style-name="T19">....../....../............</text:span></text:p>
      <text:p text:style-name="P24"><text:span text:style-name="T3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Intestazione_20_Carattere" style:display-name="Intestazione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6" style:family="paragraph" style:parent-style-name="Standard">
      <style:text-properties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10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MT1"><text:page-number text:select-page="current">2</text:page-number></text:span><text:span text:style-name="MT1"> di </text:span><text:span text:style-name="MT1"><text:page-count>2</text:page-count></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1">Cod. </text:span><text:span text:style-name="MT2">866500.18.a</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1">Grafiche E. Gaspari</text:span></text:p>
            </table:table-cell>
            <table:table-cell table:style-name="Table3.A1" office:value-type="string">
              <text:p text:style-name="MP7"><text:span text:style-name="MT1">Pag. </text:span><text:span text:style-name="MT1"><text:page-number text:select-page="current">0</text:page-number></text:span><text:span text:style-name="MT1">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4</meta:editing-cycles>
    <meta:print-date>2013-02-01T15:13:00</meta:print-date>
    <meta:creation-date>2017-06-21T21:33:00</meta:creation-date>
    <dc:date>2017-06-26T07:41:00</dc:date>
    <meta:editing-duration>PT2M</meta:editing-duration>
    <meta:generator>LibreOffice/5.3.6.1$Linux_X86_64 LibreOffice_project/30$Build-1</meta:generator>
    <meta:document-statistic meta:table-count="3" meta:image-count="2" meta:object-count="0" meta:page-count="2" meta:paragraph-count="109" meta:word-count="1875" meta:character-count="14847" meta:non-whitespace-character-count="130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