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3443043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181815139075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18173626962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19250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1817465618769" text:continue-list="list1618173626962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1090122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1817734992770" text:continue-list="list16181746561876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0470856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