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0606329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08153917580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081591176296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374161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0814774006420" text:continue-list="list20081591176296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2430335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0816030514205" text:continue-list="list20081477400642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1816595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