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18382785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71457127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4277946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84956905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5247747307850" text:continue-list="list184277946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9013880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5248174646317" text:continue-list="list17524774730785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58370961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5247939960280" text:continue-list="list17524817464631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524693376104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