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6680944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67092259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4357117845401" text:continue-list="list36680944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435689854163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