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39578843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8081393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5904017024306" text:continue-list="list139578843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59031688294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