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8281213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5325794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17326819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8315624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8411777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1710530759569" text:continue-list="list418315624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466069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0273018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