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26240391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40280477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3821366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4345566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6442004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4130326926338" text:continue-list="list244345566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1849606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99198147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