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15186275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22597522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03872400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95449362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62020396171013" text:continue-list="list215186275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7927850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