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4003861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91752388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6516416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620651691554" text:continue-list="list424003861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80955811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