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34377040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01101690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30073554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75556154793996" text:continue-list="list334377040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18668024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