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C8000000C88925EBAB3E4A093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8950855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21473542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958999472690" text:continue-list="list138950855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80903500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