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C8000000C88925EBAB3E4A093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35415300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55699361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4652895833311" text:continue-list="list335415300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9194924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