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35070863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95697277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5556740785473" text:continue-list="list1350708634" text:style-name="WWNum4">
        <text:list-item>
          <text:p text:style-name="P39"><text:span text:style-name="T6">di essere consapevole che, </text:span></text:p>
        </text:list-item>
      </text:list>
      <text:list xml:id="list74404060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5557721262556" text:continue-list="list17555674078547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85821680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