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8416374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4715516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958836306447" text:continue-list="list3084163747" text:style-name="WWNum4">
        <text:list-item>
          <text:p text:style-name="P39"><text:span text:style-name="T6">di essere consapevole che, </text:span></text:p>
        </text:list-item>
      </text:list>
      <text:list xml:id="list83731081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958468670806" text:continue-list="list49588363064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4709956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