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814323237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9080765490640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9080757053378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610235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080735109983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0807962898977" text:continue-list="list19080757053378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90808848419595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20286485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38829139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13398692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79270779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