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37157286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5170451323869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5170521684412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3499853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170548439619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1705199620028" text:continue-list="list15170521684412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5170564248355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96316900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55618621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42000283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98140671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