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4462780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094252321062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0094196046997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56739541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2863873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094306140231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0942936115178" text:continue-list="list356739541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094132741941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48788320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74604364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69075999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