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345815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324483741885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5324594441862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97593681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3740595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324575561878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3245150026687" text:continue-list="list397593681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324427557495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6188545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2054247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079674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