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cel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1678886572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54339524332677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4190907675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3" meta:non-whitespace-character-count="8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