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Lenta</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20456053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4413824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27429730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0056657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4157121096741" text:continue-list="list420456053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0303898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143408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4158887885754" text:continue-list="list2415712109674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19641916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