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Lenta</text:span></text:p>
      <text:p text:style-name="P6"><draw:line text:anchor-type="char" draw:z-index="0" draw:name="Connettore 1 1" draw:style-name="gr1" draw:text-style-name="P83"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4291265295"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93907150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696033679"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578330913"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63746586068340" text:continue-list="list4291265295"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017356419"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92237797"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63746776358652" text:continue-list="list163746586068340"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937556002"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4" meta:non-whitespace-character-count="345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