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67083840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77077144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6574867865004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74257274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75552493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15556592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65748150097634" text:continue-list="list375552493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64417317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5748899363440" text:continue-list="list274257274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9101657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08786347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81134777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65748343236619" text:continue-list="list16574889936344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18468095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5749363103084" text:continue-list="list16574834323661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57404898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