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284362890"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706802488"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3702091911903"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401200463"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848995024"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884540884"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3701260245884" text:continue-list="list2848995024"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211626826"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3702457569705" text:continue-list="list3401200463"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108632017"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122815244"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549193873"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3701886401573" text:continue-list="list23702457569705"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819165208"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3702731101403" text:continue-list="list23701886401573"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120473107"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5" meta:non-whitespace-character-count="467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