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nta</text:span></text:p>
      <text:p text:style-name="P1"><draw:line text:anchor-type="paragraph" draw:z-index="0" draw:name="Connettore diritto 5" draw:style-name="gr1" draw:text-style-name="P111"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338040220"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70249100677678"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70248356221490"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511105815"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82889774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876544319"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70249835960821" text:continue-list="list828897747"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7236961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70248063215592" text:continue-list="list2511105815"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161797418"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881697111"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738239971"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70248718523968" text:continue-list="list17024806321559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84558819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70248336160902" text:continue-list="list170248718523968"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324490057"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2" meta:non-whitespace-character-count="494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