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1304817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433274374287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33408950885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4695700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05148613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51799074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4333057685607" text:continue-list="list205148613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76061172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4334146018016" text:continue-list="list194695700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2958898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36916037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8945156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4333209653970" text:continue-list="list2433414601801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0107259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4332712157168" text:continue-list="list2433320965397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92986598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