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Lenta</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30416313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31294295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52232492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4337602247999" text:continue-list="list230416313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44139261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1"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