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Lenta</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23107962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1784606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68137157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2448089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0941388098781" text:continue-list="list268137157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2179163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0941735278431" text:continue-list="list271784606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09547517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