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8995975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8174190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21573608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8788465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3020601248402" text:continue-list="list221573608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283771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3020851657128" text:continue-list="list48174190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086215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