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Lenta</text:span></text:p>
      <text:p text:style-name="P1"><draw:line text:anchor-type="paragraph" draw:z-index="0" draw:name="Connettore diritto 3" draw:style-name="gr1" draw:text-style-name="P63" svg:x1="-0.0008in" svg:y1="0.5319in" svg:x2="6.6937in" svg:y2="0.5327in"><text:p/></draw:line><text:span text:style-name="T2">Provincia di Vercelli</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155916463"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2042883610"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1390777402"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33842512675360" text:continue-list="list1155916463"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1604039587"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0" meta:character-count="12325" meta:non-whitespace-character-count="1086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