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enta</text:span></text:p>
      <text:p text:style-name="P1"><draw:line text:anchor-type="paragraph" draw:z-index="0" draw:name="Connettore diritto 3" draw:style-name="gr1" draw:text-style-name="P63"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1471534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423469834"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812629878"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90808662891714" text:continue-list="list81471534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4105951632"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5" meta:non-whitespace-character-count="108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