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741434393"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25987818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578686974"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4305337284639" text:continue-list="list3741434393"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049469846"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