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4089693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7124668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5659243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4002646968980" text:continue-list="list394089693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64003026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