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8555935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4415854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1589397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5923454940722" text:continue-list="list368555935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6591708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