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203356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2649980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5978805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622637050114" text:continue-list="list18203356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564889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