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enta</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8432723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59586656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18558622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5626198178364" text:continue-list="list48432723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5336150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