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6673417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9717134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4379583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503521544025" text:continue-list="list156673417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8411212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