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bookmark text:name="_GoBack"/><text:span text:style-name="T1">Comune di Lent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17553984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17553984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17553984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17553984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17553984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17553984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17553984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17553984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175539847" field:type="vnd.oasis.opendocument.field.FORMTEXT"/><text:span text:style-name="T3">........................................</text:span><field:fieldmark-end/><text:span text:style-name="T3">, in quanto </text:span><field:fieldmark-start text:name="__Fieldmark__85_31755398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1755398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1755398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175539847" field:type="vnd.oasis.opendocument.field.FORMTEXT"/><text:span text:style-name="T3">.................................................</text:span><field:fieldmark-end/><text:span text:style-name="T3"> lì, </text:span><field:fieldmark-start text:name="__Fieldmark__101_317553984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17553984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