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Lenta</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0481384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5182384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62162295471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22625080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10784778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50539115" text:style-name="WWNum5">
        <text:list-item>
          <text:p text:style-name="P36"><text:span text:style-name="T28">di impegnarsi a comunicare ogni variazione di stati/fatti/condizioni e titolarità rispetto a quanto dichiarato;</text:span></text:p>
        </text:list-item>
      </text:list>
      <text:list xml:id="list15621558393305" text:continue-list="list322625080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141735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621459004867" text:continue-list="list1562155839330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621605168602" text:continue-list="list200481384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620334737922" text:continue-list="list1562145900486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620147207843" text:continue-list="list1350539115" text:style-name="WWNum5">
        <text:list-item>
          <text:p text:style-name="P44"><text:span text:style-name="T28">di impegnarsi a comunicare ogni variazione di stati/fatti/condizioni rispetto a quanto dichiarato;</text:span></text:p>
        </text:list-item>
      </text:list>
      <text:list xml:id="list15621512325177" text:continue-list="list1562033473792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03475191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32914908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