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enta</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994272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8357915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212810782271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3459001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353417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20609749" text:style-name="WWNum5">
        <text:list-item>
          <text:p text:style-name="P36"><text:span text:style-name="T28">di impegnarsi a comunicare ogni variazione di stati/fatti/condizioni e titolarità rispetto a quanto dichiarato;</text:span></text:p>
        </text:list-item>
      </text:list>
      <text:list xml:id="list142129592385629" text:continue-list="list43459001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8390366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2128735601481" text:continue-list="list14212959238562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2129647889518" text:continue-list="list20994272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2128202379201" text:continue-list="list14212873560148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2129266200216" text:continue-list="list2220609749" text:style-name="WWNum5">
        <text:list-item>
          <text:p text:style-name="P44"><text:span text:style-name="T28">di impegnarsi a comunicare ogni variazione di stati/fatti/condizioni rispetto a quanto dichiarato;</text:span></text:p>
        </text:list-item>
      </text:list>
      <text:list xml:id="list142128856218925" text:continue-list="list14212820237920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7439547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070089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