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Lenta</text:span></text:p>
      <text:p text:style-name="P1"><draw:line text:anchor-type="paragraph" draw:z-index="0" draw:name="Connettore diritto 3" draw:style-name="gr1" draw:text-style-name="P61"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703524091"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608347824"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3542912689"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61139640915483" text:continue-list="list3703524091"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4079556463"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2" meta:non-whitespace-character-count="1104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