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9521559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7556546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22202126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1018309414179" text:continue-list="list209521559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55800838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