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5851926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8434407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99794198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5114348668294" text:continue-list="list325851926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73541321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