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enta</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9310248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169831210"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843315651"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55787793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613686940638" text:continue-list="list309310248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653102323"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9" meta:non-whitespace-character-count="100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