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9192158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90194630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95268847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77351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5631502884583" text:continue-list="list319192158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67319487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