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line text:anchor-type="paragraph" draw:z-index="0" draw:name="Connettore diritto 3" draw:style-name="gr1" draw:text-style-name="P63"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3699273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247314014"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326617289"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71741978434961" text:continue-list="list273699273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944526213"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5" meta:non-whitespace-character-count="108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