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ercell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3854452686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01845726404319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1917929425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3" meta:non-whitespace-character-count="87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