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0000000C8000000C88925EBAB3E4A093E.png" xlink:type="simple" xlink:show="embed" xlink:actuate="onLoad"><text:p/></draw:image></draw:frame><text:span text:style-name="T1">Comune di Lenta</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757060880"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31028883"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1622544546"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45676587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81141567122094" text:continue-list="list1622544546"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276425090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81141702715511" text:continue-list="list31028883"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71034572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