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83417701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83181651"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658784987"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42533025153867" text:continue-list="list383417701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550544390"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2" meta:non-whitespace-character-count="11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